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74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45</text:p>
          </table:table-cell>
          <table:table-cell table:number-columns-repeated="2" table:style-name="ce2"/>
          <table:table-cell office:value-type="string" table:style-name="ce6">
            <text:p>20 февра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8" table:style-name="ce8">
            <text:p>5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7">
            <text:p>19:11:000000:1841</text:p>
          </table:table-cell>
          <table:table-cell office:value-type="float" office:value="456000" table:style-name="ce16">
            <text:p>456 000.00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7">
            <text:p>19:11:011302:392</text:p>
          </table:table-cell>
          <table:table-cell office:value-type="float" office:value="780000" table:style-name="ce16">
            <text:p>780 000.00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7">
            <text:p>19:11:011302:393</text:p>
          </table:table-cell>
          <table:table-cell office:value-type="float" office:value="655000" table:style-name="ce16">
            <text:p>655 000.00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7">
            <text:p>19:11:011303:145</text:p>
          </table:table-cell>
          <table:table-cell office:value-type="float" office:value="456000" table:style-name="ce16">
            <text:p>456 000.00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7">
            <text:p>19:10:090301:316</text:p>
          </table:table-cell>
          <table:table-cell office:value-type="float" office:value="18735.3" table:style-name="ce16">
            <text:p>18 735.30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7">
            <text:p>19:10:090301:317</text:p>
          </table:table-cell>
          <table:table-cell office:value-type="float" office:value="18711" table:style-name="ce16">
            <text:p>18 711.00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7">
            <text:p>19:11:000000:73</text:p>
          </table:table-cell>
          <table:table-cell office:value-type="float" office:value="215053353.06" table:style-name="ce16">
            <text:p>215 053 353.06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7">
            <text:p>19:11:000000:1842</text:p>
          </table:table-cell>
          <table:table-cell office:value-type="float" office:value="456000" table:style-name="ce16">
            <text:p>456 000.00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7">
            <text:p>19:11:000000:1843</text:p>
          </table:table-cell>
          <table:table-cell office:value-type="float" office:value="121600" table:style-name="ce16">
            <text:p>121 600.00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7">
            <text:p>19:11:120401:120</text:p>
          </table:table-cell>
          <table:table-cell office:value-type="float" office:value="266200" table:style-name="ce16">
            <text:p>266 200.00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7">
            <text:p>19:11:120707:120</text:p>
          </table:table-cell>
          <table:table-cell office:value-type="float" office:value="381000" table:style-name="ce16">
            <text:p>381 000.00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7">
            <text:p>19:11:000000:74</text:p>
          </table:table-cell>
          <table:table-cell office:value-type="float" office:value="181388606.69999999" table:style-name="ce16">
            <text:p>181 388 606.70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7">
            <text:p>19:06:040804:141</text:p>
          </table:table-cell>
          <table:table-cell office:value-type="float" office:value="500611.44" table:style-name="ce16">
            <text:p>500 611.44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7">
            <text:p>19:07:050501:24</text:p>
          </table:table-cell>
          <table:table-cell office:value-type="float" office:value="704000" table:style-name="ce16">
            <text:p>704 000.00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7">
            <text:p>19:01:050107:1417</text:p>
          </table:table-cell>
          <table:table-cell office:value-type="float" office:value="1337191233.8399999" table:style-name="ce16">
            <text:p>1 337 191 233.84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7">
            <text:p>19:05:080401:1</text:p>
          </table:table-cell>
          <table:table-cell office:value-type="float" office:value="53901.29" table:style-name="ce16">
            <text:p>53 901.29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7">
            <text:p>19:05:000000:2213</text:p>
          </table:table-cell>
          <table:table-cell office:value-type="float" office:value="1079738" table:style-name="ce16">
            <text:p>1 079 738.00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7">
            <text:p>19:08:000000:908</text:p>
          </table:table-cell>
          <table:table-cell office:value-type="float" office:value="2425677.98" table:style-name="ce16">
            <text:p>2 425 677.98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7">
            <text:p>19:08:000000:745</text:p>
          </table:table-cell>
          <table:table-cell office:value-type="float" office:value="3034914.63" table:style-name="ce16">
            <text:p>3 034 914.63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7">
            <text:p>19:11:010419:78</text:p>
          </table:table-cell>
          <table:table-cell office:value-type="float" office:value="600946.62" table:style-name="ce16">
            <text:p>600 946.62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7">
            <text:p>19:01:160107:96</text:p>
          </table:table-cell>
          <table:table-cell office:value-type="float" office:value="338766.6" table:style-name="ce16">
            <text:p>338 766.60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7">
            <text:p>19:10:000000:1297</text:p>
          </table:table-cell>
          <table:table-cell office:value-type="float" office:value="1069425.07" table:style-name="ce16">
            <text:p>1 069 425.07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7">
            <text:p>19:02:010309:1216</text:p>
          </table:table-cell>
          <table:table-cell office:value-type="float" office:value="43054" table:style-name="ce16">
            <text:p>43 054.00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7">
            <text:p>19:02:010526:230</text:p>
          </table:table-cell>
          <table:table-cell office:value-type="float" office:value="46968" table:style-name="ce16">
            <text:p>46 968.00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7">
            <text:p>19:01:080201:1001</text:p>
          </table:table-cell>
          <table:table-cell office:value-type="float" office:value="43560" table:style-name="ce16">
            <text:p>43 560.00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0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7">
            <text:p>19:02:010308:225</text:p>
          </table:table-cell>
          <table:table-cell office:value-type="float" office:value="43054" table:style-name="ce16">
            <text:p>43 054.00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7">
            <text:p>19:02:010308:258</text:p>
          </table:table-cell>
          <table:table-cell office:value-type="float" office:value="41097" table:style-name="ce16">
            <text:p>41 097.00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7">
            <text:p>19:09:000000:749</text:p>
          </table:table-cell>
          <table:table-cell office:value-type="float" office:value="17144000" table:style-name="ce16">
            <text:p>17 144 000.00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7">
            <text:p>19:09:000000:187</text:p>
          </table:table-cell>
          <table:table-cell office:value-type="float" office:value="743360415.80000007" table:style-name="ce16">
            <text:p>743 360 415.80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7">
            <text:p>19:06:040103:209</text:p>
          </table:table-cell>
          <table:table-cell office:value-type="float" office:value="227562.6" table:style-name="ce16">
            <text:p>227 562.60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7">
            <text:p>19:02:010713:93</text:p>
          </table:table-cell>
          <table:table-cell office:value-type="float" office:value="343137" table:style-name="ce16">
            <text:p>343 137.00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7">
            <text:p>19:01:070207:1876</text:p>
          </table:table-cell>
          <table:table-cell office:value-type="float" office:value="894555.86" table:style-name="ce16">
            <text:p>894 555.86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7">
            <text:p>19:09:070101:314</text:p>
          </table:table-cell>
          <table:table-cell office:value-type="float" office:value="68800" table:style-name="ce16">
            <text:p>68 800.00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7">
            <text:p>19:10:010626:135</text:p>
          </table:table-cell>
          <table:table-cell office:value-type="float" office:value="297242.62" table:style-name="ce16">
            <text:p>297 242.62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7">
            <text:p>19:02:010536:660</text:p>
          </table:table-cell>
          <table:table-cell office:value-type="float" office:value="514076.1" table:style-name="ce16">
            <text:p>514 076.10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37">
            <text:p>19:01:050210:118</text:p>
          </table:table-cell>
          <table:table-cell office:value-type="float" office:value="890975.84" table:style-name="ce16">
            <text:p>890 975.84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37">
            <text:p>19:02:010502:2</text:p>
          </table:table-cell>
          <table:table-cell office:value-type="float" office:value="517154.4" table:style-name="ce16">
            <text:p>517 154.40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37">
            <text:p>19:01:070301:233</text:p>
          </table:table-cell>
          <table:table-cell office:value-type="float" office:value="362920.22" table:style-name="ce16">
            <text:p>362 920.22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37">
            <text:p>19:01:070303:253</text:p>
          </table:table-cell>
          <table:table-cell office:value-type="float" office:value="769536.52" table:style-name="ce16">
            <text:p>769 536.52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37">
            <text:p>19:01:070304:538</text:p>
          </table:table-cell>
          <table:table-cell office:value-type="float" office:value="1022002.76" table:style-name="ce16">
            <text:p>1 022 002.76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37">
            <text:p>19:01:070108:3</text:p>
          </table:table-cell>
          <table:table-cell office:value-type="float" office:value="717343.98" table:style-name="ce16">
            <text:p>717 343.98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37">
            <text:p>19:01:070104:101</text:p>
          </table:table-cell>
          <table:table-cell office:value-type="float" office:value="1014720.08" table:style-name="ce16">
            <text:p>1 014 720.08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37">
            <text:p>19:01:070103:180</text:p>
          </table:table-cell>
          <table:table-cell office:value-type="float" office:value="472160.42" table:style-name="ce16">
            <text:p>472 160.42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37">
            <text:p>19:01:060211:45</text:p>
          </table:table-cell>
          <table:table-cell office:value-type="float" office:value="1188344.68" table:style-name="ce16">
            <text:p>1 188 344.68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37">
            <text:p>19:01:060209:4</text:p>
          </table:table-cell>
          <table:table-cell office:value-type="float" office:value="713459.08" table:style-name="ce16">
            <text:p>713 459.08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37">
            <text:p>19:01:060206:248</text:p>
          </table:table-cell>
          <table:table-cell office:value-type="float" office:value="358425.56" table:style-name="ce16">
            <text:p>358 425.56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37">
            <text:p>19:01:060206:122</text:p>
          </table:table-cell>
          <table:table-cell office:value-type="float" office:value="642226.24" table:style-name="ce16">
            <text:p>642 226.24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37">
            <text:p>19:02:010534:70</text:p>
          </table:table-cell>
          <table:table-cell office:value-type="float" office:value="77983.600000000006" table:style-name="ce16">
            <text:p>77 983.60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37">
            <text:p>19:01:060211:46</text:p>
          </table:table-cell>
          <table:table-cell office:value-type="float" office:value="691976.16" table:style-name="ce16">
            <text:p>691 976.16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37">
            <text:p>19:01:050107:7</text:p>
          </table:table-cell>
          <table:table-cell office:value-type="float" office:value="5280047.37" table:style-name="ce16">
            <text:p>5 280 047.37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37">
            <text:p>19:01:070108:23</text:p>
          </table:table-cell>
          <table:table-cell office:value-type="float" office:value="869066.48" table:style-name="ce16">
            <text:p>869 066.48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37">
            <text:p>19:01:090404:77</text:p>
          </table:table-cell>
          <table:table-cell office:value-type="float" office:value="950818.38" table:style-name="ce16">
            <text:p>950 818.38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37">
            <text:p>19:01:090203:45</text:p>
          </table:table-cell>
          <table:table-cell office:value-type="float" office:value="1490348.27" table:style-name="ce16">
            <text:p>1 490 348.27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37">
            <text:p>19:01:080203:52</text:p>
          </table:table-cell>
          <table:table-cell office:value-type="float" office:value="885482.08" table:style-name="ce16">
            <text:p>885 482.08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37">
            <text:p>19:01:070201:59</text:p>
          </table:table-cell>
          <table:table-cell office:value-type="float" office:value="679716.8" table:style-name="ce16">
            <text:p>679 716.80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2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37">
            <text:p>19:01:050210:119</text:p>
          </table:table-cell>
          <table:table-cell office:value-type="float" office:value="846879.32" table:style-name="ce16">
            <text:p>846 879.32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37">
            <text:p>19:10:010716:2</text:p>
          </table:table-cell>
          <table:table-cell office:value-type="float" office:value="231781.01" table:style-name="ce16">
            <text:p>231 781.01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2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37">
            <text:p>19:10:010716:17</text:p>
          </table:table-cell>
          <table:table-cell office:value-type="float" office:value="149900.69" table:style-name="ce16">
            <text:p>149 900.69</text:p>
          </table:table-cell>
          <table:table-cell office:value-type="date" office:date-value="2023-02-06T00:00:00" table:style-name="ce17">
            <text:p>06.02.2023</text:p>
          </table:table-cell>
          <table:table-cell office:value-type="string" table:style-name="ce18">
            <text:p>27.01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37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A34BAC2CD9A3A648F070D43F02C3F5CB144E59311E4D0A339EE3AB9A093764AAC069AB7479C31C6A89464F112EE8FD71AE0A62D43E5357AD2408EED4C839FDB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68" table:style-name="ro2">
          <table:table-cell table:number-columns-repeated="16384"/>
        </table:table-row>
      </table:table>
      <table:database-ranges>
        <table:database-range table:target-range-address="Лист1.A16:Лист1.E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3-02-20T07:52:42Z</dc:date>
    <meta:print-date>2023-02-14T08:20:00Z</meta:print-date>
  </office:meta>
</office:document-meta>
</file>